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Courier New" style:font-name-complex="Courier New" style:font-size-complex="12pt"/>
    </style:style>
    <style:style style:name="T40" style:parent-style-name="Fuentedepárrafopredeter." style:family="text">
      <style:text-properties style:font-name="Courier New" style:font-name-complex="Courier New" style:text-position="super 66.6%" style:font-size-complex="12pt"/>
    </style:style>
    <style:style style:name="T41" style:parent-style-name="Fuentedepárrafopredeter." style:family="text"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12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113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114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11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9" style:parent-style-name="Textbody" style:family="paragraph">
      <style:paragraph-properties fo:text-align="justify"/>
    </style:style>
    <style:style style:name="T12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121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22" style:parent-style-name="Textbody" style:family="paragraph">
      <style:paragraph-properties fo:text-align="justify"/>
    </style:style>
    <style:style style:name="T123" style:parent-style-name="Fuentedepárrafopredeter." style:family="text">
      <style:text-properties style:font-name="Courier New" fo:font-size="12pt" style:font-size-asian="12pt" style:font-size-complex="12pt"/>
    </style:style>
    <style:style style:name="T124" style:parent-style-name="Fuentedepárrafopredeter." style:family="text">
      <style:text-properties style:font-name="Courier New" fo:font-size="12pt" style:font-size-asian="12pt" style:font-size-complex="12pt"/>
    </style:style>
    <style:style style:name="P125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26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27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28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29" style:parent-style-name="Textbody" style:family="paragraph">
      <style:paragraph-properties fo:text-align="justify"/>
    </style:style>
    <style:style style:name="P130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131" style:parent-style-name="Normal" style:family="paragraph">
      <style:paragraph-properties fo:text-align="justify"/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/>
      <text:p text:style-name="P23"/>
      <text:p text:style-name="P24">BIENES INMUEBLES DE LOS QUE SEAN TITULARES</text:p>
      <text:p text:style-name="P25">O SOBRE LOS QUE OSTENTEN ALGÚN DERECHO REAL</text:p>
      <text:p text:style-name="P26">AÑO 2024</text:p>
      <text:p text:style-name="P27"/>
      <text:list text:style-name="LFO1" text:continue-numbering="true">
        <text:list-item>
          <text:p text:style-name="P28">Solar del antiguo albergue de transeúntes y vecinos necesitados</text:p>
        </text:list-item>
        <text:list-item>
          <text:p text:style-name="P29">14 viviendas para<text:s/>maestros</text:p>
        </text:list-item>
        <text:list-item>
          <text:p text:style-name="P30">Antiguo CEIP Mariela Cáceres Pérez</text:p>
        </text:list-item>
        <text:list-item>
          <text:p text:style-name="P31">CEIP Manchas de Abajo</text:p>
        </text:list-item>
        <text:list-item>
          <text:p text:style-name="P32">Finca en Las Manchas. La Cuesta -(suelo, infraestructura sepultada por las coladas del volcán)</text:p>
        </text:list-item>
        <text:list-item>
          <text:p text:style-name="P33">CEIP La Laguna -(suelo, infraestructura sepultada por las coladas del volcán)</text:p>
        </text:list-item>
        <text:list-item>
          <text:p text:style-name="P34">Solar en Montaña<text:s/>Tenisca</text:p>
        </text:list-item>
        <text:list-item>
          <text:p text:style-name="P35">Solar en la avenida Enrique Mederos Nº 74</text:p>
        </text:list-item>
        <text:list-item>
          <text:p text:style-name="P36">CEIP Todoque -(suelo, infraestructura sepultada por las coladas del volcán)</text:p>
        </text:list-item>
        <text:list-item>
          <text:p text:style-name="P37">Solar del Centro de Salud y antiguo hospital de aislamiento</text:p>
        </text:list-item>
        <text:list-item>
          <text:p text:style-name="P38"><text:span text:style-name="T39">CEIP M</text:span><text:span text:style-name="T40">a</text:span><text:span text:style-name="T41"><text:s/>Milagros Acosta García en Puerto Naos</text:span></text:p>
        </text:list-item>
        <text:list-item>
          <text:p text:style-name="P42">CEIP Mayantigo</text:p>
        </text:list-item>
        <text:list-item>
          <text:p text:style-name="P43">Depósito<text:s/>de detenidos y vivienda</text:p>
        </text:list-item>
        <text:list-item>
          <text:p text:style-name="P44">Vertedero de Amagar</text:p>
        </text:list-item>
        <text:list-item>
          <text:p text:style-name="P45">Parcela de la estación de guaguas</text:p>
        </text:list-item>
        <text:list-item>
          <text:p text:style-name="P46">Edificio aparcamiento bajo la plaza Juan Pablo II</text:p>
        </text:list-item>
        <text:list-item>
          <text:p text:style-name="P47">CEIP el Roque y terrenos adyacentes</text:p>
        </text:list-item>
        <text:list-item>
          <text:p text:style-name="P48">Solar en la Montaña Tenisca</text:p>
        </text:list-item>
        <text:list-item>
          <text:p text:style-name="P49">Cementerio municipal de Las Rosas (sin uso)</text:p>
        </text:list-item>
        <text:list-item>
          <text:p text:style-name="P50">CEIP Los Campitos -(suelo, infraestructura sepultada por las coladas del volcán)</text:p>
        </text:list-item>
        <text:list-item>
          <text:p text:style-name="P51">Preescolar de Todoque -(suelo, infraestructura sepultada por las coladas del volcán)</text:p>
        </text:list-item>
        <text:list-item>
          <text:p text:style-name="P52">Terreno en Montaña Tenisca</text:p>
        </text:list-item>
        <text:list-item>
          <text:p text:style-name="P53">Solar en camino Los Salados</text:p>
        </text:list-item>
        <text:list-item>
          <text:p text:style-name="P54">Terreno en las laderas de La Muralla</text:p>
        </text:list-item>
        <text:list-item>
          <text:p text:style-name="P55">Terreno en Jedey</text:p>
        </text:list-item>
        <text:list-item>
          <text:p text:style-name="P56">Terreno en Los Campitos -(suelo, infraestructura sepultada por las coladas del volcán)</text:p>
        </text:list-item>
        <text:list-item>
          <text:p text:style-name="P57">Solar en el barranco Horno de la Teja</text:p>
        </text:list-item>
        <text:list-item>
          <text:p text:style-name="P58">Sobrante de terreno en el camino de La Lajita para vial</text:p>
        </text:list-item>
        <text:list-item>
          <text:p text:style-name="P59">Consultorio de Todoque -(suelo, infraestructura sepultada por las coladas<text:s/>del volcán)</text:p>
        </text:list-item>
        <text:list-item>
          <text:p text:style-name="P60">Terreno en Los Pedregales</text:p>
        </text:list-item>
        <text:list-item>
          <text:p text:style-name="P61">Terreno en Todoque para la ampliación del colegio público -(suelo, infraestructura sepultada por las coladas del volcán)</text:p>
        </text:list-item>
        <text:list-item>
          <text:p text:style-name="P62">Terreno en camino de Los Salados, Espanta de Arriba</text:p>
        </text:list-item>
        <text:list-item>
          <text:p text:style-name="P63">Terreno en la calle Joaquín Turina</text:p>
        </text:list-item>
        <text:list-item>
          <text:p text:style-name="P64">Terreno en<text:s/>el Callejón de la Gata -(suelo, infraestructura sepultada por las coladas del volcán)</text:p>
        </text:list-item>
        <text:list-item>
          <text:p text:style-name="P65">Terreno de Jedey para parque y plaza pública</text:p>
        </text:list-item>
        <text:list-item>
          <text:p text:style-name="P66">Terreno para construcción de depuradora en El Remo</text:p>
        </text:list-item>
        <text:list-item>
          <text:p text:style-name="P67">Terreno junto a la plaza de Argual, con Atarjea y Servidumbre</text:p>
        </text:list-item>
        <text:list-item>
          <text:p text:style-name="P68">Terreno en<text:s/>el camino de Puerto Naos</text:p>
        </text:list-item>
        <text:list-item>
          <text:p text:style-name="P69">Terreno perpendicular a la calle Echedey</text:p>
        </text:list-item>
        <text:list-item>
          <text:p text:style-name="P70">Parcela segregada de los terrenos en El Jable</text:p>
        </text:list-item>
        <text:list-item>
          <text:p text:style-name="P71">Parcela en Avda. Enrique Mederos esquina Salvador Dalí</text:p>
        </text:list-item>
        <text:list-item>
          <text:p text:style-name="P72">Estanque en Los Barros</text:p>
        </text:list-item>
        <text:list-item>
          <text:p text:style-name="P73">Terreno con estanque en El Jable</text:p>
        </text:list-item>
        <text:list-item>
          <text:p text:style-name="P74">Terreno con estanque y cuarto de<text:s/>aperos en El Jable</text:p>
        </text:list-item>
        <text:list-item>
          <text:p text:style-name="P75">Parcela para zona verde en la avenida Francisca Gazmira</text:p>
        </text:list-item>
        <text:list-item>
          <text:p text:style-name="P76">Parcela para zona verde en la avenida Francisca Gazmira</text:p>
        </text:list-item>
        <text:list-item>
          <text:p text:style-name="P77">Parcela 2A - Manzana 4 Polígono Callejón de la Gata -(suelo, infraestructura sepultada por las coladas del volcán)</text:p>
        </text:list-item>
        <text:list-item>
          <text:p text:style-name="P78">Parcela 4<text:s/>- Manzana 4 Polígono Callejón de la Gata -(suelo, infraestructura sepultada por las coladas del volcán)</text:p>
        </text:list-item>
        <text:list-item>
          <text:p text:style-name="P79">Parcela 5 - Manzana 4 Polígono Callejón de la Gata -(suelo, infraestructura sepultada por las coladas del volcán)</text:p>
        </text:list-item>
        <text:list-item>
          <text:p text:style-name="P80">Parcela 3 - Manzana 4 Polígono Callejón de la Gata -(suelo, infraestructura sepultada por las coladas del volcán)</text:p>
        </text:list-item>
        <text:list-item>
          <text:p text:style-name="P81">Terreno en Los Lomos, T.M. de El Paso</text:p>
        </text:list-item>
        <text:list-item>
          <text:p text:style-name="P82">Terreno en camino de Los Choriceros</text:p>
        </text:list-item>
        <text:list-item>
          <text:p text:style-name="P83">Parcela sobrante en la calle Salvador Dalí</text:p>
        </text:list-item>
        <text:list-item>
          <text:p text:style-name="P84">Vivienda en el Puente y aledaños (Argual)</text:p>
        </text:list-item>
        <text:list-item>
          <text:p text:style-name="P85">Antiguo camino de Los<text:s/>Salados</text:p>
        </text:list-item>
        <text:list-item>
          <text:p text:style-name="P86">Parcela sobrante de estanque en el Jable</text:p>
        </text:list-item>
        <text:list-item>
          <text:p text:style-name="P87">Terreno en el Callejón de la Gata -(suelo, infraestructura sepultada por las coladas del volcán)</text:p>
        </text:list-item>
        <text:list-item>
          <text:p text:style-name="P88">Terreno en Triana</text:p>
        </text:list-item>
        <text:list-item>
          <text:p text:style-name="P89">Local social bajo la plaza de Triana</text:p>
        </text:list-item>
        <text:list-item>
          <text:p text:style-name="P90">Parcela religiosa en Triana</text:p>
        </text:list-item>
        <text:list-item>
          <text:p text:style-name="P91">Ampliación del CEIP La Laguna con tres aulas -(suelo, infraestructura sepultada por las coladas del volcán)</text:p>
        </text:list-item>
        <text:list-item>
          <text:p text:style-name="P92">Terreno en la Cuestita, Todoque -(suelo, infraestructura sepultada por las coladas del volcán)</text:p>
        </text:list-item>
        <text:list-item>
          <text:p text:style-name="P93">Terreno para vial en la calle Camilo José Cela</text:p>
        </text:list-item>
        <text:list-item>
          <text:p text:style-name="P94">Terreno para vial en la calle Camilo José Cela</text:p>
        </text:list-item>
        <text:list-item>
          <text:p text:style-name="P95">CEIP Mariela Cáceres Pérez</text:p>
        </text:list-item>
        <text:list-item>
          <text:p text:style-name="P96">Terreno para vial y espacio libre en la calle Velázquez</text:p>
        </text:list-item>
        <text:list-item>
          <text:p text:style-name="P97">Quiosco en la esquina de las calles Cristo y Sarbelio Pérez Pulido</text:p>
        </text:list-item>
        <text:list-item>
          <text:p text:style-name="P98">Kiosco en el Parque Infantil Llano del Alférez</text:p>
        </text:list-item>
        <text:list-item>
          <text:p text:style-name="P99">Trozo de terreno en El Roque</text:p>
        </text:list-item>
        <text:list-item>
          <text:p text:style-name="P100">Terreno para<text:s/>prolongación de la calle Luis Felipe Gómez Wanguemert</text:p>
        </text:list-item>
        <text:list-item>
          <text:p text:style-name="P101">Terreno en la Ermita – Las Manchas</text:p>
        </text:list-item>
        <text:list-item>
          <text:p text:style-name="P102">Terreno en Las Manchas de Abajo</text:p>
        </text:list-item>
        <text:list-item>
          <text:p text:style-name="P103">Parcela al norte del aparcamiento de la calle Ramón Pol</text:p>
        </text:list-item>
        <text:list-item>
          <text:p text:style-name="P104">Terreno en la montaña Tenisca para promoción de viviendas de utilidad social</text:p>
        </text:list-item>
        <text:list-item>
          <text:p text:style-name="P105">Solar en la carretera de Puerto Naos para vial</text:p>
        </text:list-item>
        <text:list-item>
          <text:p text:style-name="P106">Solar en Llano del Alférez para vial</text:p>
        </text:list-item>
        <text:list-item>
          <text:p text:style-name="P107">Solar en Llano del Alférez para espacio libre</text:p>
        </text:list-item>
        <text:list-item>
          <text:p text:style-name="P108">Terrenos en el Camino Baile Bueno para vial</text:p>
        </text:list-item>
        <text:list-item>
          <text:p text:style-name="P109">Terreno en Tajuya para vial</text:p>
        </text:list-item>
        <text:list-item>
          <text:p text:style-name="P110">Terreno en Los Barros de abajo para vial</text:p>
        </text:list-item>
        <text:list-item>
          <text:p text:style-name="P111">Solar en la Avenida Eusebio Barreto nº 42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>DERECHOS REALES</text:p>
      <text:p text:style-name="P118"/>
      <text:list text:style-name="LFO1" text:continue-numbering="true">
        <text:list-item>
          <text:p text:style-name="P119"><text:span text:style-name="T120">Derecho temporal de uso del acueducto de Argual para la rehabilitación del mismo</text:span></text:p>
        </text:list-item>
        <text:list-item>
          <text:p text:style-name="P121">Derecho temporal de uso de la portada de la hacienda de Hermosilla para la rehabilitación de la misma</text:p>
        </text:list-item>
        <text:list-item>
          <text:p text:style-name="P122"><text:span text:style-name="T123">Derecho temporal de<text:s/></text:span><text:span text:style-name="T124">uso de la casa de aduana de Hermosilla para la rehabilitación de la misma</text:span></text:p>
        </text:list-item>
        <text:list-item>
          <text:p text:style-name="P125">Derecho temporal de uso de dos trozos de terreno destinados a sendero peatonal y zona de equipamientos del cono volcánico Montaña de Las Rosas</text:p>
        </text:list-item>
        <text:list-item>
          <text:p text:style-name="P126">Cesión en régimen de precario del piso<text:s/>tutelado sito en el grupo de 40 viviendas protegidas de promoción pública Barranco Cruz de la Paloma</text:p>
        </text:list-item>
        <text:list-item>
          <text:p text:style-name="P127">Derecho temporal de uso de la pista que da acceso al Hotel Sol partiendo de la carretera del Remo</text:p>
        </text:list-item>
        <text:list-item>
          <text:p text:style-name="P128">Derecho temporal de uso de los locales comerciales nº del<text:s/>1 al 13 sitos en la promoción de las 84 viviendas</text:p>
        </text:list-item>
      </text:list>
      <text:p text:style-name="P129"> 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07:00Z</meta:creation-date>
    <dc:date>2025-11-21T12:53:00Z</dc:date>
    <meta:print-date>2019-05-21T12:10:00Z</meta:print-date>
    <meta:template xlink:href="ESCRITO%20comite%20empresa%20ESPACIO%20GRUPOS" xlink:type="simple"/>
    <meta:editing-cycles>26</meta:editing-cycles>
    <meta:editing-duration>PT12900S</meta:editing-duration>
    <meta:document-statistic meta:page-count="1" meta:paragraph-count="10" meta:word-count="783" meta:character-count="5082" meta:row-count="35" meta:non-whitespace-character-count="4309"/>
  </office:meta>
</office:document-meta>
</file>